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t uitgifte – openbare selectie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is voornemens een kavel bouwgrond uit te geven, gelegen in het deelgebied Centrumwonen 2 in de uitbreidingswijk Nieuwveense Landen op een gedeelte van het perceel kadastraal bekend gemeente Meppel, sectie I, nr. 579, met een oppervlakte van circa 1.155 m². </text:p>
            <text:p text:style-name="common-al">De kavel is bestemd voor ontwikkeling van vier (4) patiowoningen.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electieprocedure</text:span>
              </text:p>
              </text:list-item>
            </text:list>
            <text:p text:style-name="common-al">De gemeente past een openbare selectieprocedure toe op grond van het gelijkheidsbeginsel en het Didam-arrest (HR 26 november 2021, ECLI:NL:HR:2021:1778 en HR 15 november 2024, ECLI:NL:HR:2024:1661).</text:p>
            <text:p text:style-name="common-al">Alle (potentiële) gegadigden krijgen gelijke kans om mee te dingen.</text:p>
            <text:p text:style-name="common-al">De selectie vindt plaats op basis van vooraf vastgestelde, objectieve en toetsbare criteria.</text:p>
            <text:p text:style-name="common-al">Deze hebben onder meer betrekking op:</text:p>
            <text:list text:style-name="id1-3-2-1-1-8">
              <text:list-item text:style-override="id1-3-2-1-1-8-1">
                <text:number>•</text:number>
                <text:p text:style-name="al">geschiktheid en betrouwbaarheid van de gegadigde</text:p>
              </text:list-item>
              <text:list-item text:style-override="id1-3-2-1-1-8-2">
                <text:number>•</text:number>
                <text:p text:style-name="al">financiële en organisatorische uitvoerbaarheid</text:p>
              </text:list-item>
              <text:list-item text:style-override="id1-3-2-1-1-8-3">
                <text:number>•</text:number>
                <text:p text:style-name="al">kwaliteit van het plan en de ruimtelijke inpassing</text:p>
              </text:list-item>
            </text:list>
            <text:p text:style-name="common-al">De volledige selectiecriteria, indieningsvereisten, beoordelingsmethodiek en verdere procedure zijn opgenomen in het selectiedocument.</text:p>
            <text:p text:style-name="common-al">Het selectiedocument is beschikbaar via: <text:a xlink:href="https://open.meppel.nl/gemeentelijk-vastgoed-en-grondverkoop/" xlink:type="simple"><text:span text:style-name="nadrukondlijn">https://open.meppel.nl/gemeentelijk-vastgoed-en-grondverkoop/</text:span></text:a></text:p>
            <text:list text:style-name="id1-3-2-1-1-11">
              <text:list-item text:style-override="id1-3-2-1-1-11-1">
                <text:number>2.</text:number>
                <text:p text:style-name="al">
                <text:span text:style-name="nadrukvet">Termijn en indiening</text:span>
              </text:p>
              </text:list-item>
            </text:list>
            <text:p text:style-name="common-al">Aanmelding is mogelijk tot en met 23.59 uur op 7 september 2026.</text:p>
            <text:p text:style-name="common-al">Gegadigden dienen een plan in waarin zij aantonen dat aan de selectiecriteria wordt voldaan.</text:p>
            <text:p text:style-name="common-al">De indiening vindt plaats via <text:a xlink:href="https://open.meppel.nl/gemeentelijk-vastgoed-en-grondverkoop/" xlink:type="simple"><text:span text:style-name="nadrukondlijn">www.open.meppel.nl</text:span></text:a></text:p>
            <text:p text:style-name="common-al">Aanmeldingen die niet tijdig of niet volledig zijn ingediend, worden niet in behandeling genomen.</text:p>
            <text:list text:style-name="id1-3-2-1-1-16">
              <text:list-item text:style-override="id1-3-2-1-1-16-1">
                <text:number>3.</text:number>
                <text:p text:style-name="al">
                <text:span text:style-name="nadrukvet">Slot</text:span>
              </text:p>
              </text:list-item>
            </text:list>
            <text:p text:style-name="last-al">Deze publicatie geschiedt ter uitvoering van het Didam-arrest en strekt tot het waarborgen van transparantie en gelijke kansen voor (potentiële) gegadig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73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oornemen tot uitgifte – openbare selectieprocedur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7352</meta:user-defined>
    <meta:user-defined meta:name="OVERHEIDop.GmbID/DC.identifier">gmb-2026-317352</meta:user-defined>
    <meta:user-defined meta:name="OVERHEIDop.versieInformatie"/>
  </office:meta>
</office:document-meta>
</file>