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heneweg Zuid 1, 1A en 1C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heneweg Zuid 1, 1A en 1C in Oldebroek, voor het verwijderen van asbesthoudende materialen en het slopen van hoofd- en bijgebouwen, verzonden op 14 januari 2026 (zaaknummer R2026-0014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148</meta:user-defined>
    <meta:user-defined meta:name="DCTERMS.abstract">Betreft: Melding op locatie Mheneweg Zuid 1, 1A en 1C in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Mheneweg Zuid 1, 1A en 1C in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735</meta:user-defined>
    <meta:user-defined meta:name="OVERHEIDop.GmbID/DC.identifier">gmb-2026-31735</meta:user-defined>
    <meta:user-defined meta:name="OVERHEIDop.versieInformatie"/>
  </office:meta>
</office:document-meta>
</file>