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onteinkruidweg 9, 1508 AX Zaandam - afwijken van het bestemmingsplan voor het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67 - afwijken van het bestemmingsplan voor het parkeren in de voortuin -  - op de locatie Fonteinkruidweg 9, 1508 AX Zaandam</text:p>
            <text:p text:style-name="common-al">Aanvraag ontvangen: 1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3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6267</meta:user-defined>
    <dc:language>nl</dc:language>
    <meta:user-defined meta:name="OVERHEIDop.locatietype/OVERHEIDop.gebiedsmarkering">Punt</meta:user-defined>
    <meta:user-defined meta:name="DC.title">Aanvraag omgevingsvergunning - Fonteinkruidweg 9, 1508 AX Zaandam - afwijken van het bestemmingsplan voor het parkeren in de voortui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49</meta:user-defined>
    <meta:user-defined meta:name="OVERHEIDop.GmbID/DC.identifier">gmb-2026-317349</meta:user-defined>
    <meta:user-defined meta:name="OVERHEIDop.versieInformatie"/>
  </office:meta>
</office:document-meta>
</file>