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gor Strawinskystraat 1, 1544 MC Zaandijk -  Verhogen garage, verbouwen gevel en constructieve doorbraak garage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25 -  Verhogen garage, verbouwen gevel en constructieve doorbraak garage/woning -  - op de locatie Igor Strawinskystraat 1, 1544 MC Zaandijk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3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25</meta:user-defined>
    <dc:language>nl</dc:language>
    <meta:user-defined meta:name="OVERHEIDop.locatietype/OVERHEIDop.gebiedsmarkering">Punt</meta:user-defined>
    <meta:user-defined meta:name="DC.title">Aanvraag omgevingsvergunning - Igor Strawinskystraat 1, 1544 MC Zaandijk -  Verhogen garage, verbouwen gevel en constructieve doorbraak garage/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47</meta:user-defined>
    <meta:user-defined meta:name="OVERHEIDop.GmbID/DC.identifier">gmb-2026-317347</meta:user-defined>
    <meta:user-defined meta:name="OVERHEIDop.versieInformatie"/>
  </office:meta>
</office:document-meta>
</file>