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woongebouw met 16 appartementen aan de Blasiusstraat en het bouwen van 15 duplexwoningen aan de Pottenbakker</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een aanvraag ontvangen voor een omgevingsvergunning voor het realiseren van een woongebouw met 16 appartementen aan de Blasiusstraat en het bouwen van 15 duplexwoningen aan de Pottenbakker. De zaak is geregistreerd onder nummer HZ-2026-0994.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734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994</meta:user-defined>
    <meta:user-defined meta:name="DCTERMS.abstract">het realiseren van een woongebouw met 16 appartementen aan de Blasiusstraat en het bouwen van 15 duplexwoningen aan de Pottenbakker</meta:user-defined>
    <dc:language>nl</dc:language>
    <meta:user-defined meta:name="OVERHEIDop.locatietype/OVERHEIDop.gebiedsmarkering">Vlak</meta:user-defined>
    <meta:user-defined meta:name="DC.title">Kennisgeving ontvangst aanvraag omgevingsvergunning voor het realiseren van een woongebouw met 16 appartementen aan de Blasiusstraat en het bouwen van 15 duplexwoningen aan de Pottenbakker</meta:user-defined>
    <meta:user-defined meta:name="OVERHEIDop.datumEindeReactietermijn">2026-08-13</meta:user-defined>
    <meta:user-defined meta:name="OVERHEIDop.terinzageleggingBG">https://mijnpublicaties.nl/Publicatie/785c5be1-a3dc-42d3-0836-08ded29c44a2</meta:user-defined>
    <meta:user-defined meta:name="DCTERMS.W3CDTF/DCTERMS.available">2026-07-03</meta:user-defined>
    <meta:user-defined meta:name="DCTERMS.W3CDTF/OVERHEIDop.jaargang">2026</meta:user-defined>
    <meta:user-defined meta:name="OVERHEIDop.publicationIssue">317346</meta:user-defined>
    <meta:user-defined meta:name="OVERHEIDop.GmbID/DC.identifier">gmb-2026-317346</meta:user-defined>
    <meta:user-defined meta:name="OVERHEIDop.versieInformatie"/>
  </office:meta>
</office:document-meta>
</file>