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het omgevingsplan t.b.v. toestaan hogere milieucategorie voor een purifier Euregioweg 283 A, 7532 S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Op 25 juni 2026 hebben wij een aanvraag ontvangen voor afwijken van het omgevingsplan t.b.v. toestaan hogere milieucategorie voor een purifier op de locatie Euregioweg 283 A, 7532 SM Enschede. De aanvraag is geregistreerd onder zaaknummer 0153Z2607-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73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001</meta:user-defined>
    <dc:language>nl</dc:language>
    <meta:user-defined meta:name="OVERHEIDop.locatietype/OVERHEIDop.gebiedsmarkering">Punt</meta:user-defined>
    <meta:user-defined meta:name="DC.title">Kennisgeving ontvangst aanvraag afwijken van het omgevingsplan t.b.v. toestaan hogere milieucategorie voor een purifier Euregioweg 283 A, 7532 SM Enschede</meta:user-defined>
    <meta:user-defined meta:name="DCTERMS.W3CDTF/DCTERMS.available">2026-07-08</meta:user-defined>
    <meta:user-defined meta:name="DCTERMS.W3CDTF/OVERHEIDop.jaargang">2026</meta:user-defined>
    <meta:user-defined meta:name="OVERHEIDop.publicationIssue">317343</meta:user-defined>
    <meta:user-defined meta:name="OVERHEIDop.GmbID/DC.identifier">gmb-2026-317343</meta:user-defined>
    <meta:user-defined meta:name="OVERHEIDop.versieInformatie"/>
  </office:meta>
</office:document-meta>
</file>