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voor een depot ten behoeve van het project Eiteren--Panoven-Hoge Dijk IJsselst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IJsselstein heeft op 13 mei 2026 een aanvraag ontvangen van Van Ooijen Gouda B.V. te Gouda voor een omgevingsvergunning. Deze aanvraag gaat over het oprichten van een tijdelijk depot voor de opslag van grond en andere materialen, ten behoeve van het Fietsstraat Eiteren project op de locatie Televisiebaan 106, in IJsselstein. Het depot zal dienen voor het tijdelijk opslaan van grond, asfalt en andere roerende zaken die vrijkomen bij het aanleggen van een weg. Het gaat om een activiteit zoals beschreven in artikel 3.48k, lid 1, aanhef en onder c en 3.39, lid 1 aanhef en onder b van het Besluit activiteiten leefomgeving (Bal). De vrijkomende materialen bij de aanleg van de weg moeten tijdelijk worden opgeslagen om hergebruiksmogelijkheden of afvoer ervan te kunnen bepalen.</text:p>
            <text:p text:style-name="common-al">
            <text:span text:style-name="nadrukvet">Voorbereidingsprocedure</text:span>
          </text:p>
            <text:p text:style-name="common-al">De aanvraag heeft zaakkenmerk: Z/26/2039794. Voor deze aanvraag geldt de reguliere voorbereidingsprocedure. </text:p>
            <text:p text:style-name="common-al">
            <text:span text:style-name="nadrukvet">Inwerkingtreding</text:span>
          </text:p>
            <text:p text:style-name="common-al">Dit besluit treedt in werking op de dag na verzending van dit besluit. Dit betekent dat de vergunde activiteit direct mag plaatsvinden. </text:p>
            <text:p text:style-name="common-al">
            <text:span text:style-name="nadrukvet">Bezwaar</text:span>
          </text:p>
            <text:p text:style-name="common-al">Als een belanghebbende het niet eens is met dit besluit, dan kan diegene per post een bezwaarschrift indienen bij: Burgemeester en wethouders van de gemeente IJsselstein, Postbus 26, 3400 AA IJsselstein. Het is niet mogelijk om digitaal of per e-mail bezwaar te maken. Wie belanghebbende is, leggen wij hieronder uit. De termijn voor het indienen van een bezwaarschrift is 6 weken. Deze termijn begint op dag nadat dit besluit is verzonden. Dit betekent dat uiterlijk op 12 augustus 2026 een bezwaarschrift kan worden ingediend. Aan de behandeling van het bezwaarschrift zijn voor de indiener geen kosten verbonden. </text:p>
            <text:p text:style-name="common-al">
            <text:span text:style-name="nadrukvet">Bezwaarschrift</text:span>
          </text:p>
            <text:p text:style-name="common-al">In het bezwaarschrift moet in ieder geval het volgende staan: - de naam en het adres van de indiener - de datum waarop het bezwaar wordt ingediend - een omschrijving van (het gedeelte van) het besluit waartegen bezwaar wordt gemaakt - de gronden van het bezwaar (de motivering) - een handtekening van de indiener </text:p>
            <text:p text:style-name="common-al">
            <text:span text:style-name="nadrukvet">Belanghebbende</text:span>
          </text:p>
            <text:p text:style-name="common-al">Bezwaar tegen dit besluit kan alleen worden ingesteld door een belanghebbende. Een persoon of rechtspersoon is belanghebbende als diegene, als gevolg van di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dit besluit wordt geraakt. Dit staat in artikel 1:2 van de Algemene wet bestuursrecht (Awb), en blijkt hiernaast uit rechtspraak. </text:p>
            <text:p text:style-name="common-al">
            <text:span text:style-name="nadrukvet">Voorlopige voorziening</text:span>
          </text:p>
            <text:p text:style-name="common-al">Zoals hierboven beschreven, treedt dit besluit in werking op de dag na verzending van dit besluit. Dit betekent dat de vergunde activiteit direct mag plaatsvinden. Dit geldt ook als er een bezwaarschrift is ingediend. Het indienen van bezwaar schorst de inwerkingtreding van dit besluit namelijk niet. In sommige gevallen kan of wil de indiener van het bezwaar niet wachten tot er op het bezwaarschrift is beslist. Bijvoorbeeld bij onverwijlde spoed of bij beslissingen met onomkeerbare gevolgen. </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https://loket.rechtspraak.nl.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mag de vergunde activiteit voorlopig nog niet plaatsvinden. </text:p>
            <text:p text:style-name="common-al">
            <text:span text:style-name="nadrukvet">Meer informatie?</text:span>
          </text:p>
            <text:p text:style-name="common-al">Heeft u vragen? Neemt u dan contact op met de ODU via telefoonnummer 030-7023200 of info@odu.nl. Vermeldt u hierbij ons zaakkenmerk: Z/26/2039794. </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733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3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3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039794</meta:user-defined>
    <meta:user-defined meta:name="DCTERMS.abstract">Beschikking bedrijfsmatige mba's V25205 Fietsstraat Eiteren depot IJsselstein</meta:user-defined>
    <dc:language>nl</dc:language>
    <meta:user-defined meta:name="OVERHEIDop.locatietype/OVERHEIDop.gebiedsmarkering">Vlak</meta:user-defined>
    <meta:user-defined meta:name="OVERHEIDop.locatietype/OVERHEIDop.gebiedsmarkering">Punt</meta:user-defined>
    <meta:user-defined meta:name="DC.title">Bekendmaking besluit omgevingsvergunning voor een depot ten behoeve van het project Eiteren--Panoven-Hoge Dijk IJsselstein</meta:user-defined>
    <meta:user-defined meta:name="OVERHEIDop.datumEindeReactietermijn">2026-08-27</meta:user-defined>
    <meta:user-defined meta:name="OVERHEIDop.terinzageleggingBG">https://mijnpublicaties.nl/Publicatie/d3618e8f-8633-45aa-0835-08ded29c44a2</meta:user-defined>
    <meta:user-defined meta:name="DCTERMS.W3CDTF/DCTERMS.available">2026-07-03</meta:user-defined>
    <meta:user-defined meta:name="DCTERMS.W3CDTF/OVERHEIDop.jaargang">2026</meta:user-defined>
    <meta:user-defined meta:name="OVERHEIDop.publicationIssue">317339</meta:user-defined>
    <meta:user-defined meta:name="OVERHEIDop.GmbID/DC.identifier">gmb-2026-317339</meta:user-defined>
    <meta:user-defined meta:name="OVERHEIDop.versieInformatie"/>
  </office:meta>
</office:document-meta>
</file>