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idderspoorweg 211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7-2026</text:p>
            <text:p text:style-name="common-al">Zaakadres: Ridderspoorweg 211 1032LL Amsterdam</text:p>
            <text:p text:style-name="common-al">Zaaknummer: Z2026-0267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26708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7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idderspoorweg 211 1032L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37</meta:user-defined>
    <meta:user-defined meta:name="OVERHEIDop.GmbID/DC.identifier">gmb-2026-317337</meta:user-defined>
    <meta:user-defined meta:name="OVERHEIDop.versieInformatie"/>
  </office:meta>
</office:document-meta>
</file>