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mkade 48, 1506 PS Zaandam - tijdelijk afwijken regels omgevingsplan t.b.v. het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682 - tijdelijk afwijken regels omgevingsplan t.b.v. het plaatsen - van een Chill-out tent 2026 - op de locatie Hemkade 48, 1506 PS Zaandam</text:p>
            <text:p text:style-name="common-al">Aanvraag ontvangen: 29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73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9682</meta:user-defined>
    <dc:language>nl</dc:language>
    <meta:user-defined meta:name="OVERHEIDop.locatietype/OVERHEIDop.gebiedsmarkering">Punt</meta:user-defined>
    <meta:user-defined meta:name="DC.title">Aanvraag omgevingsvergunning - Hemkade 48, 1506 PS Zaandam - tijdelijk afwijken regels omgevingsplan t.b.v. het plaats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33</meta:user-defined>
    <meta:user-defined meta:name="OVERHEIDop.GmbID/DC.identifier">gmb-2026-31733</meta:user-defined>
    <meta:user-defined meta:name="OVERHEIDop.versieInformatie"/>
  </office:meta>
</office:document-meta>
</file>