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oefstraat 8, 5046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mei 2026</text:span>, geregistreerd onder zaak(nummer) <text:span text:style-name="nadrukvet">Z2026-00006127</text:span>, aangaande:</text:p>
            <text:p text:style-name="common-al">Omschrijving/naam: <text:span text:style-name="nadrukvet">verbouwen van garage tot nieuwe woning</text:span></text:p>
            <text:p text:style-name="common-al">Locatie/adres: <text:span text:style-name="nadrukvet">Hoefstraat 8, 5046BB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Buiten behandeling</text:span>
                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2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612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3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7</meta:user-defined>
    <meta:user-defined meta:name="DCTERMS.abstract">Z2026-00006127 - verbouwen van garage tot nieuw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Hoefstraat 8, 5046BB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26</meta:user-defined>
    <meta:user-defined meta:name="OVERHEIDop.GmbID/DC.identifier">gmb-2026-317326</meta:user-defined>
    <meta:user-defined meta:name="OVERHEIDop.versieInformatie"/>
  </office:meta>
</office:document-meta>
</file>