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oor Kaashandel Van Zijl op het Kroonplein in Lemelerveld op de woensdag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0148889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Lemelerveld</text:p>
            <text:p text:style-name="common-al">
            <text:span text:style-name="nadrukvet">Projectomschrijving:</text:span> standplaatsvergunning voor Kaashandel Van Zijl op het Kroonplein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3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88918</meta:user-defined>
    <meta:user-defined meta:name="DCTERMS.abstract">het aanvragen van een standplaatsvergunning door Kaashandel Van Zijl op het Kroonplein in Lemelerveld</meta:user-defined>
    <dc:language>nl</dc:language>
    <meta:user-defined meta:name="OVERHEIDop.locatietype/OVERHEIDop.gebiedsmarkering">Punt</meta:user-defined>
    <meta:user-defined meta:name="DC.title">Besluit standplaatsvergunning voor Kaashandel Van Zijl op het Kroonplein in Lemelerveld op de woensdagmidda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7325</meta:user-defined>
    <meta:user-defined meta:name="OVERHEIDop.GmbID/DC.identifier">gmb-2026-317325</meta:user-defined>
    <meta:user-defined meta:name="OVERHEIDop.versieInformatie"/>
  </office:meta>
</office:document-meta>
</file>