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BOUW TECHNISCH, MONUMENT EN BUITENPLANSE OMGEVINGSPLANACTIVITEIT BERKENHEUVELDREEF 11 EN 11B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Berkenheuveldreef 11 en 11B Vught, aanpassen van de gevelkozijnen en het splitsen van de woning in twee afzonderlijke wooneenheden, Z25-297743.</text:p>
            <text:p text:style-name="common-al"/>
            <text:p text:style-name="common-al">De vergunning is verzonden op 30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731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1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1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BOUW TECHNISCH, MONUMENT EN BUITENPLANSE OMGEVINGSPLANACTIVITEIT BERKENHEUVELDREEF 11 EN 11B VUGHT</meta:user-defined>
    <meta:user-defined meta:name="DCTERMS.W3CDTF/DCTERMS.available">2026-07-08</meta:user-defined>
    <meta:user-defined meta:name="DCTERMS.W3CDTF/OVERHEIDop.jaargang">2026</meta:user-defined>
    <meta:user-defined meta:name="OVERHEIDop.publicationIssue">317319</meta:user-defined>
    <meta:user-defined meta:name="OVERHEIDop.GmbID/DC.identifier">gmb-2026-317319</meta:user-defined>
    <meta:user-defined meta:name="OVERHEIDop.versieInformatie"/>
  </office:meta>
</office:document-meta>
</file>