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 - Melding Besluit activiteiten leefomgeving (Bal) - De Bunders 68,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delen mee dat zij de volgende melding hebben ontvangen:</text:p>
            <text:p text:style-name="common-al">Voor:   koelinstallatie met CO<text:span text:style-name="inf">2</text:span></text:p>
            <text:p text:style-name="common-al">Locatie:  De Bunders 68, 5467 JZ Veghel</text:p>
            <text:p text:style-name="common-al">DSO-kenmerk:  2026021901088</text:p>
            <text:p text:style-name="common-al">Zaaknummer:  Z/275003</text:p>
            <text:p text:style-name="common-al">Datum ontvangen:  19 februari 2026</text:p>
            <text:p text:style-name="common-al">Tegen deze melding kan geen bezwaar worden gemaa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17310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310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310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75003</meta:user-defined>
    <dc:language>nl</dc:language>
    <meta:user-defined meta:name="OVERHEIDop.locatietype/OVERHEIDop.gebiedsmarkering">Adres</meta:user-defined>
    <meta:user-defined meta:name="DC.title">Gemeente Meierijstad - Melding Besluit activiteiten leefomgeving (Bal) - De Bunders 68, Veghel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7310</meta:user-defined>
    <meta:user-defined meta:name="OVERHEIDop.GmbID/DC.identifier">gmb-2026-317310</meta:user-defined>
    <meta:user-defined meta:name="OVERHEIDop.versieInformatie"/>
  </office:meta>
</office:document-meta>
</file>