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10601083, Willem-Alexanderlaan 1 2641R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en van de liftschacht</text:p>
            <text:p text:style-name="common-al">DSO-Verzoeknummer: 2025110601083</text:p>
            <text:p text:style-name="common-al">Locatie: Willem-Alexanderlaan 1 2641RJ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21-01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1060108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73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3848</meta:user-defined>
    <meta:user-defined meta:name="DCTERMS.abstract">het verbouwen van de liftscha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110601083, Willem-Alexanderlaan 1 2641RJ Pijnacke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31</meta:user-defined>
    <meta:user-defined meta:name="OVERHEIDop.GmbID/DC.identifier">gmb-2026-31731</meta:user-defined>
    <meta:user-defined meta:name="OVERHEIDop.versieInformatie"/>
  </office:meta>
</office:document-meta>
</file>