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nabij 's Herenhof 44, 6909DC Babberich, het gebruiken van gemeentegrond van 26 tot 30 juni 2026</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het gebruiken van gemeentegrond van 26 tot 30 juni 2026 aan de nabij 's Herenhof 44, 6909DC Babberich. De melding is geregistreerd onder zaaknummer Z2026-00001834.</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3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34</meta:user-defined>
    <dc:language>nl</dc:language>
    <meta:user-defined meta:name="OVERHEIDop.locatietype/OVERHEIDop.gebiedsmarkering">Punt</meta:user-defined>
    <meta:user-defined meta:name="DC.title">Kennisgeving ontvangst VFL-melding: nabij 's Herenhof 44, 6909DC Babberich, het gebruiken van gemeentegrond van 26 tot 30 juni 2026</meta:user-defined>
    <meta:user-defined meta:name="DCTERMS.W3CDTF/DCTERMS.available">2026-07-03</meta:user-defined>
    <meta:user-defined meta:name="DCTERMS.W3CDTF/OVERHEIDop.jaargang">2026</meta:user-defined>
    <meta:user-defined meta:name="OVERHEIDop.publicationIssue">317308</meta:user-defined>
    <meta:user-defined meta:name="OVERHEIDop.GmbID/DC.identifier">gmb-2026-317308</meta:user-defined>
    <meta:user-defined meta:name="OVERHEIDop.versieInformatie"/>
  </office:meta>
</office:document-meta>
</file>