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erbij trekken van buurpand, erker plaatsen, dak verhogen en een nieuwe gevel, De Omloop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e Omloop 2, Alkmaar<text:span text:style-name="nadrukvet">; </text:span>het erbij trekken van buurpand, erker plaatsen, dak verhogen en een nieuwe gevel</text:p>
            <text:p text:style-name="common-al">
            
          </text:p>
            <text:p text:style-name="common-al">Datum ontvangst: 30-06-2026</text:p>
            <text:p text:style-name="common-al">Zaaknummer: 0000139042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730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0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0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90423</meta:user-defined>
    <dc:language>nl</dc:language>
    <meta:user-defined meta:name="OVERHEIDop.locatietype/OVERHEIDop.gebiedsmarkering">Vlak</meta:user-defined>
    <meta:user-defined meta:name="DC.title">Omgevingsvergunning aangevraagd: het erbij trekken van buurpand, erker plaatsen, dak verhogen en een nieuwe gevel, De Omloop 2, Alkmaar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301</meta:user-defined>
    <meta:user-defined meta:name="OVERHEIDop.GmbID/DC.identifier">gmb-2026-317301</meta:user-defined>
    <meta:user-defined meta:name="OVERHEIDop.versieInformatie"/>
  </office:meta>
</office:document-meta>
</file>