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besluit op aanvraag omgevingsvergunning, Prins Clausstraat 18, 7061XN Terborg</text:p>
      <text:section text:name="zakelijke-mededeling_id1-3-2" text:style-name="zakelijke-mededeling">
        <text:section text:name="zakelijke-mededeling-tekst_id1-3-2-1" text:style-name="zakelijke-mededeling-tekst">
          <text:section text:name="tekst_id1-3-2-1-1" text:style-name="tekst">
            <text:p text:style-name="common-al">De gemeente heeft op 30 juni 2026 een besluit genomen op de aanvraag met zaaknummer Z2026-00690 voor het kappen van een naaldboom (in verminderde conditie) op locatie Prins Clausstraat 18, 7061XN Terborg. De vergunning is verzonden op 1 juli 2026. Het besluit betreft de volgende activiteiten:</text:p>
            <text:list text:style-name="id1-3-2-1-1-2">
              <text:list-item text:style-override="id1-3-2-1-1-2-1">
                <text:number>•</text:number>
                <text:p text:style-name="al">vellen van houtopstand</text:p>
              </text:list-item>
            </text:list>
            <text:p text:style-name="common-al">
            <text:span text:style-name="nadrukvet">Inzage</text:span>
          </text:p>
            <text:p text:style-name="common-al">U kunt de stukken inzien op <text:a xlink:href="http://www.officielebekendmakingen.nl" xlink:type="simple">www.officielebekendmakingen.nl</text:a> (bekijk ook de bijlagen). U kunt ook een afspraak maken via het e-mailadres <text:a xlink:href="mailto:balievergunningen@oude-ijsselstreek.nl" xlink:type="simple">balievergunningen@oude-ijsselstreek.nl</text:a>. Het ontvangen van de stukken per e-mail kan ook als u hier om vraagt. Mocht u niet beschikken over een mailadres kunt u bellen naar het algemene telefoonnummer (0315) 292 292 om de stukken digitaal in te zien op het gemeentehuis.</text:p>
            <text:p text:style-name="common-al">
            <text:span text:style-name="nadrukvet">Bezwaar</text:span>
          </text:p>
            <text:p text:style-name="common-al">U kunt bezwaar maken tegen het besluit. De termijn voor het indienen van een bezwaar bedraagt 6 weken en eindigt op 12 augustus 2026. Dit bezwaarschrift richt u aan het college van B&amp;W, Postbus 42, 7080 AA Gendringen.</text:p>
            <text:p text:style-name="common-al">In het bezwaarschrift moet in ieder geval staan:</text:p>
            <text:p text:style-name="common-al">· naam en adres,</text:p>
            <text:p text:style-name="common-al">· de dagtekening,</text:p>
            <text:p text:style-name="common-al">· tegen welk besluit u bezwaar maakt,</text:p>
            <text:p text:style-name="common-al">· de motivering van uw bezwaar en</text:p>
            <text:p text:style-name="common-al">· uw handtekening.</text:p>
            <text:p text:style-name="common-al">
            <text:span text:style-name="nadrukvet">Voorlopige voorziening</text:span>
          </text:p>
            <text:p text:style-name="common-al">Het indienen van een bezwaar- of beroepschrift heeft geen schorsende werking. Als u er belang bij heeft dat het besluit niet in werking treedt, kunt u een verzoek om voorlopige voorziening indienen.</text:p>
            <text:p text:style-name="common-al">Een voorlopige voorziening voor dit besluit kunt indienen bij de voorzieningenrechter van de Rechtbank Gelderland, Postbus 9030, 6800 EM Arnhem</text:p>
            <text:p text:style-name="common-al">
            <text:span text:style-name="nadrukvet">Mediation</text:span>
          </text:p>
            <text:p text:style-name="common-al">Bij alle procedures geldt dat, indien u een probleem heeft met de gemeente of u bezwaar maakt tegen een besluit, mediation uitkomst kan bieden. In dat geval wordt, onder begeleiding van een mediator, nagegaan of tot een oplossing kan worden gekomen. Vooraf zal worden bekeken of mediation in uw geval geschikt is. Voor meer informatie kunt u contact opnemen met (0315) 292 292.</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ude IJsselstreek</text:p>
            </table:table-cell>
            <table:table-cell office:value-type="string" table:style-name="header.C">
              <text:p text:style-name="headerright"><text:span text:style-name="nr">Nr. 317300</text:span><text:line-break/><text:date style:data-style-name="dag" text:fixed="true" text:date-value="2026-07-03"/><text:line-break/><text:date style:data-style-name="jaar" text:fixed="true" text:date-value="2026-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0</text:span><text:date style:data-style-name="nicedate" text:fixed="true" text:date-value="2026-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7300</text:span><text:date style:data-style-name="nicedate" text:fixed="true" text:date-value="2026-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7/xml/MC-DRP-OmgevingsvergunningAfhandeling-3Pas-ZM.xml</meta:user-defined>
    <meta:user-defined meta:name="OVERHEID.Gemeente/DC.creator">Oude IJsselstreek</meta:user-defined>
    <meta:user-defined meta:name="OVERHEIDop.Rubriek/DC.type">omgevingsvergunning</meta:user-defined>
    <meta:user-defined meta:name="OVERHEID.Informatietype/DC.type">officiële publicatie</meta:user-defined>
    <meta:user-defined meta:name="OVERHEID.Gemeente/DCTERMS.publisher">Oude IJsselstreek</meta:user-defined>
    <meta:user-defined meta:name="OVERHEID.Gemeente/OVERHEID.authority">Oude IJsselstreek</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6-00690</meta:user-defined>
    <meta:user-defined meta:name="DCTERMS.abstract">Betreft: Beschikking op aanvraag op locatie Prins Clausstraat 18, 7061XN Terborg</meta:user-defined>
    <dc:language>nl</dc:language>
    <meta:user-defined meta:name="OVERHEIDop.locatietype/OVERHEIDop.gebiedsmarkering">Vlak</meta:user-defined>
    <meta:user-defined meta:name="OVERHEIDop.locatietype/OVERHEIDop.gebiedsmarkering">Punt</meta:user-defined>
    <meta:user-defined meta:name="DC.title">Kennisgeving besluit op aanvraag omgevingsvergunning, Prins Clausstraat 18, 7061XN Terborg</meta:user-defined>
    <meta:user-defined meta:name="OVERHEIDop.datumEindeReactietermijn">2026-08-12</meta:user-defined>
    <meta:user-defined meta:name="OVERHEIDop.terinzageleggingBG">https://jeleefomgeving.nl/inzien/813587219/7bb64b9c-d733-4c70-931e-df954a3f4ba4</meta:user-defined>
    <meta:user-defined meta:name="DCTERMS.W3CDTF/DCTERMS.available">2026-07-03</meta:user-defined>
    <meta:user-defined meta:name="DCTERMS.W3CDTF/OVERHEIDop.jaargang">2026</meta:user-defined>
    <meta:user-defined meta:name="OVERHEIDop.publicationIssue">317300</meta:user-defined>
    <meta:user-defined meta:name="OVERHEIDop.GmbID/DC.identifier">gmb-2026-317300</meta:user-defined>
    <meta:user-defined meta:name="OVERHEIDop.versieInformatie"/>
  </office:meta>
</office:document-meta>
</file>