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nderhouden en verduurzamen van de kerk (gemeentelijk monument) - Berglaan 10, 9203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glaan 10, 9203EG Drachten, het onderhouden en verduurzamen van de kerk (gemeentelijk monument), ontvangen: 21 januari 2026. De aanvraag is geregistreerd onder zaaknummer Z2026-000001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2</meta:user-defined>
    <meta:user-defined meta:name="DCTERMS.abstract">Aanvraag omgevingsvergunning: Berglaan 10, 9203EG Drachten, het onderhouden en verduurzamen van de kerk (gemeentelijk monument), ontvangen: 21 januari 2026, zaaknummer: Z2026-00000192</meta:user-defined>
    <dc:language>nl</dc:language>
    <meta:user-defined meta:name="OVERHEIDop.locatietype/OVERHEIDop.gebiedsmarkering">Vlak</meta:user-defined>
    <meta:user-defined meta:name="DC.title">Gemeente Smallingerland - aanvraag omgevingsvergunning - het onderhouden en verduurzamen van de kerk (gemeentelijk monument) - Berglaan 10, 9203EG Drachten</meta:user-defined>
    <meta:user-defined meta:name="DCTERMS.W3CDTF/DCTERMS.available">2026-01-26</meta:user-defined>
    <meta:user-defined meta:name="DCTERMS.W3CDTF/OVERHEIDop.jaargang">2026</meta:user-defined>
    <meta:user-defined meta:name="OVERHEIDop.publicationIssue">31730</meta:user-defined>
    <meta:user-defined meta:name="OVERHEIDop.GmbID/DC.identifier">gmb-2026-31730</meta:user-defined>
    <meta:user-defined meta:name="OVERHEIDop.versieInformatie"/>
  </office:meta>
</office:document-meta>
</file>