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i.v.m. bestrating tuin aan Palestrinalaan 40, 4904 L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alestrinalaan 40 Tijdelijk gebruik gemeentegrond i.v.m. bestrating tuin (zaaknummer 1100349 verzonden op 01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100349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72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349</meta:user-defined>
    <dc:language>nl</dc:language>
    <meta:user-defined meta:name="OVERHEIDop.locatietype/OVERHEIDop.gebiedsmarkering">Punt</meta:user-defined>
    <meta:user-defined meta:name="DC.title">Toestemming voor tijdelijk gebruik gemeentegrond i.v.m. bestrating tuin aan Palestrinalaan 40, 4904 LD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7298</meta:user-defined>
    <meta:user-defined meta:name="OVERHEIDop.GmbID/DC.identifier">gmb-2026-317298</meta:user-defined>
    <meta:user-defined meta:name="OVERHEIDop.versieInformatie"/>
  </office:meta>
</office:document-meta>
</file>