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VAN REGELS IN HET OMGEVINGSPLAN – JO V.D. MEERENDONKSTRAAT 1 T/M 19, DAVID KOKERSTRAAT 2 T/M 10, DOMINEE M.C. VAN WIJHEPAD 1 T/M 23 EN PRINSENLAAN 1A,1B, 7,9, EN 1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Jo v.d. Meerendonkstraat 1 t/m 19, David Kokerstraat 2 t/m 10, Willem Joorenstraat 1 t/m 13, Mr. Harry Hollalaan 2 t/m 24, Dominee M.C. van Wijhepad 1 t/m 23 en Prinsenlaan 1A, 1B, 7,9,11 Vught, realiseren van 44 woningen, Z26-303985.</text:p>
            <text:p text:style-name="common-al">De vergunning is verzonden op 2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2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AFWIJKEN VAN REGELS IN HET OMGEVINGSPLAN – JO V.D. MEERENDONKSTRAAT 1 T/M 19, DAVID KOKERSTRAAT 2 T/M 10, DOMINEE M.C. VAN WIJHEPAD 1 T/M 23 EN PRINSENLAAN 1A,1B, 7,9, EN 11 VUGHT</meta:user-defined>
    <meta:user-defined meta:name="DCTERMS.W3CDTF/DCTERMS.available">2026-07-08</meta:user-defined>
    <meta:user-defined meta:name="DCTERMS.W3CDTF/OVERHEIDop.jaargang">2026</meta:user-defined>
    <meta:user-defined meta:name="OVERHEIDop.publicationIssue">317297</meta:user-defined>
    <meta:user-defined meta:name="OVERHEIDop.GmbID/DC.identifier">gmb-2026-317297</meta:user-defined>
    <meta:user-defined meta:name="OVERHEIDop.versieInformatie"/>
  </office:meta>
</office:document-meta>
</file>