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850, Vogelenzangstraat nabij nr. 25, 7151VE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Vogelenzangstraat nabij nr. 25, 7151VE Eibergen, realiseren van zeven woningen, Z2026-00000850 (beslistermijn tot 17 augustus 202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7296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29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29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6-00000850</meta:user-defined>
    <meta:user-defined meta:name="DCTERMS.abstract">Betreft: Beschikking verlenging beslistermijn op locatie Vogelenzangstraat nabij nr. 25, 7151VE Eiber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6-00000850, Vogelenzangstraat nabij nr. 25, 7151VE Eiberg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296</meta:user-defined>
    <meta:user-defined meta:name="OVERHEIDop.GmbID/DC.identifier">gmb-2026-317296</meta:user-defined>
    <meta:user-defined meta:name="OVERHEIDop.versieInformatie"/>
  </office:meta>
</office:document-meta>
</file>