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69-H 101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</text:p>
            <text:p text:style-name="common-al">Zaakadres: Sarphatistraat 169-H 1018GD Amsterdam</text:p>
            <text:p text:style-name="common-al">Datum ontvangst: 22-05-2026</text:p>
            <text:p text:style-name="common-al">Zaaknummer: Z2026-022789</text:p>
            <text:p text:style-name="common-al">DSO-nummer: 20260522009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89</meta:user-defined>
    <meta:user-defined meta:name="DCTERMS.abstract">wijzigen van de 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69-H 1018GD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94</meta:user-defined>
    <meta:user-defined meta:name="OVERHEIDop.GmbID/DC.identifier">gmb-2026-317294</meta:user-defined>
    <meta:user-defined meta:name="OVERHEIDop.versieInformatie"/>
  </office:meta>
</office:document-meta>
</file>