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aststellen wijziging omgevingsplan</text:p>
      <text:section text:name="regeling_id1-3-2" text:style-name="regeling">
        <text:section text:name="aanhef_id1-3-2-1" text:style-name="aanhef">
          <text:section text:name="preambule_id1-3-2-1-1" text:style-name="preambule">
            <text:p text:style-name="al">Het college van burgemeester en wethouders van Vijfheerenlanden geeft op grond van artikel 16.29 van de Omgevingswet kennis van het feit dat zij voornemens zijn een wijziging van het omgevingsplan vast te stellen.</text:p>
            <text:p text:style-name="al"/>
            <text:p text:style-name="al">Het omgevingsplan is een dynamisch instrument dat regelmatig wordt aangepast om aan te sluiten op nieuwe regelgeving, beleid en de praktijk. Met deze voorgenomen wijziging worden verschillende onderdelen van het omgevingsplan geactualiseerd en verduidelijkt.</text:p>
            <text:p text:style-name="al"/>
            <text:p text:style-name="al">De voorgenomen wijziging betreft het actualiseren van bestaande regels en het doorvoeren van wijzigingen die bijdragen aan een juridisch actueel, uitvoerbaar en toekomstbestendig omgevingsplan.</text:p>
            <text:p text:style-name="al"/>
            <text:p text:style-name="al">
            <text:span text:style-name="nadrukvet">Indienen van zienswijzen</text:span>
          </text:p>
            <text:p text:style-name="al">Het ontwerpwijzigingsbesluit omgevingsplan zal ter inzage worden gelegd voor zienswijzen. Tijdens de terinzageleggingsperiode van zes weken heeft een ieder de mogelijkheid om te reageren op het ontwerpwijzigingsbesluit. Op deze wijze hebben inwoners, bedrijven, maatschappelijke organisaties en bestuursorganen de gelegenheid hiervan kennis te nemen.</text:p>
            <text:p text:style-name="al"/>
            <text:p text:style-name="al">Over de termijn van terinzagelegging en de wijze waarop zienswijzen kunnen worden ingediend, wordt afzonderlijk kennisgegeven.</text:p>
            <text:p text:style-name="al"/>
            <text:p text:style-name="al">Voor vragen kunt u contact opnemen met de kerngroep Planomzetting via het algemene nummer 088 599 70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2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Artikel 16.29 Omgevingswet]|[https://wetten.overheid.nl/jci1.3:c:BWBR0037885&amp;hoofdstuk=16&amp;afdeling=16.3&amp;paragraaf=16.3.5&amp;artikel=16.29&amp;z=2026-07-01&amp;g=2026-07-01</meta:user-defined>
    <meta:user-defined meta:name="DCTERMS.abstract">kennisgeving voornemen wijziging omgevingsplan</meta:user-defined>
    <dc:language>nl</dc:language>
    <meta:user-defined meta:name="OVERHEIDop.locatietype/OVERHEIDop.gebiedsmarkering">Gemeente</meta:user-defined>
    <meta:user-defined meta:name="DC.title">Kennisgeving voornemen tot vaststellen wijziging omgevingsplan</meta:user-defined>
    <meta:user-defined meta:name="DCTERMS.W3CDTF/DCTERMS.available">2026-07-03</meta:user-defined>
    <meta:user-defined meta:name="DCTERMS.W3CDTF/OVERHEIDop.jaargang">2026</meta:user-defined>
    <meta:user-defined meta:name="OVERHEIDop.publicationIssue">317291</meta:user-defined>
    <meta:user-defined meta:name="OVERHEIDop.GmbID/DC.identifier">gmb-2026-317291</meta:user-defined>
    <meta:user-defined meta:name="OVERHEIDop.versieInformatie"/>
  </office:meta>
</office:document-meta>
</file>