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.Irenestraat 1, 6591GA Gennep - </text:span>het verwijderen van asbesthoudende materialen t.b.v. mutatieonderhoud (Z2026-00000900, ontvangstdatum 25 jun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729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00</meta:user-defined>
    <meta:user-defined meta:name="DCTERMS.abstract">Betreft: melding Sloopmelding -  Pr.Irenestraat 1, 6591GA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90</meta:user-defined>
    <meta:user-defined meta:name="OVERHEIDop.GmbID/DC.identifier">gmb-2026-317290</meta:user-defined>
    <meta:user-defined meta:name="OVERHEIDop.versieInformatie"/>
  </office:meta>
</office:document-meta>
</file>