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Boussinesqweg 1 2629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ssinesqweg 1 2629HV Delft |Het brandveilig gebruiken van het pand, 21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72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234</meta:user-defined>
    <meta:user-defined meta:name="DCTERMS.abstract">melding brandveilig gebruik Toren Deltar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Boussinesqweg 1 2629HV Delf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729</meta:user-defined>
    <meta:user-defined meta:name="OVERHEIDop.GmbID/DC.identifier">gmb-2026-31729</meta:user-defined>
    <meta:user-defined meta:name="OVERHEIDop.versieInformatie"/>
  </office:meta>
</office:document-meta>
</file>