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exploiteren van een ippc-installatie voor het houden van pluimvee of varkens, Veldhoeveweg 1 7722SM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Veldhoeveweg 1 in Dalfsen</text:p>
            <text:p text:style-name="common-al">
            <text:span text:style-name="nadrukvet">Zaakomschrijving:</text:span> het exploiteren van een ippc-installatie voor het houden van pluimvee of varkens</text:p>
            <text:p text:style-name="common-al">
            <text:span text:style-name="nadrukvet">Zaaknummer:</text:span> 014892953</text:p>
            <text:p text:style-name="common-al">
            <text:span text:style-name="nadrukvet">Activiteiten: veehouderij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29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92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2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92953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ippc-installatie voor het houden van pluimvee of varkens, Veldhoeveweg 1 7722SM in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286</meta:user-defined>
    <meta:user-defined meta:name="OVERHEIDop.GmbID/DC.identifier">gmb-2026-317286</meta:user-defined>
    <meta:user-defined meta:name="OVERHEIDop.versieInformatie"/>
  </office:meta>
</office:document-meta>
</file>