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Theresiastraat 77, 2593 AB 's-Gravenhage, Theresiastraat 75 A, 2593 AB 's-Gravenhage, Theresiastraat 77 A, 2593 AB 's-Gravenhage, Theresiastraat 77 B, 2593 AB 's-Gravenhage, Theresiastra</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 het verwijderen van asbesthoudende materialen uit het pand Theresiastraat 75-77</text:span>
          </text:p>
            <text:p text:style-name="common-al">
            <text:span text:style-name="nadrukvet">
              <text:span text:style-name="nadrukcur"/>
            </text:span>
          </text:p>
            <text:p text:style-name="common-al">
            <text:span text:style-name="nadrukvet">
              <text:span text:style-name="nadrukcur">Ons kenmerk: </text:span>
            </text:span>VTH2026-62154</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Theresiastraat 77, 2593 AB 's-Gravenhage, Theresiastraat 75 A, 2593 AB 's-Gravenhage, Theresiastraat 77 A, 2593 AB 's-Gravenhage, Theresiastraat 77 B, 2593 AB 's-Gravenhage, Theresiastraat 75 B, 2593 AB 's-Gravenhage</text:p>
            <text:p text:style-name="common-al">
            
          </text:p>
            <text:p text:style-name="common-al">
            <text:span text:style-name="nadrukvet">
              <text:span text:style-name="nadrukcur">Ontvangstdatum aanvraag:</text:span>
            </text:span>
          </text:p>
            <text:p text:style-name="common-al">01-07-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7285</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285</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285</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2154</meta:user-defined>
    <meta:user-defined meta:name="DCTERMS.abstract">het verwijderen van asbesthoudende materialen uit het pand Theresiastraat 75-7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 Theresiastraat 77, 2593 AB 's-Gravenhage, Theresiastraat 75 A, 2593 AB 's-Gravenhage, Theresiastraat 77 A, 2593 AB 's-Gravenhage, Theresiastraat 77 B, 2593 AB 's-Gravenhage, Theresiastra</meta:user-defined>
    <meta:user-defined meta:name="DCTERMS.W3CDTF/DCTERMS.available">2026-07-03</meta:user-defined>
    <meta:user-defined meta:name="DCTERMS.W3CDTF/OVERHEIDop.jaargang">2026</meta:user-defined>
    <meta:user-defined meta:name="OVERHEIDop.publicationIssue">317285</meta:user-defined>
    <meta:user-defined meta:name="OVERHEIDop.GmbID/DC.identifier">gmb-2026-317285</meta:user-defined>
    <meta:user-defined meta:name="OVERHEIDop.versieInformatie"/>
  </office:meta>
</office:document-meta>
</file>