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ckplein 2B 2033KK Haarlem, 0392-2025-0186137, het realiseren van een restaurant met terras in het Slachthuishof,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2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137</meta:user-defined>
    <meta:user-defined meta:name="DCTERMS.abstract">het realiseren van een restaurant met terras in het Slachthuis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ckplein 2B 2033KK Haarlem, 0392-2025-0186137, het realiseren van een restaurant met terras in het Slachthuishof, verzonden 01-07-2026</meta:user-defined>
    <meta:user-defined meta:name="DCTERMS.W3CDTF/DCTERMS.available">2026-07-03</meta:user-defined>
    <meta:user-defined meta:name="DCTERMS.W3CDTF/OVERHEIDop.jaargang">2026</meta:user-defined>
    <meta:user-defined meta:name="OVERHEIDop.publicationIssue">317284</meta:user-defined>
    <meta:user-defined meta:name="OVERHEIDop.GmbID/DC.identifier">gmb-2026-317284</meta:user-defined>
    <meta:user-defined meta:name="OVERHEIDop.versieInformatie"/>
  </office:meta>
</office:document-meta>
</file>