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stiging voorkeursrecht op onroerende zaken gelegen in het gebied Oosterweilanden te Vriez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maken ingevolge artikel 9.1 lid 2 jo. artikel 9.1 lid 1 aanhef en onder b van de Omgevingswet bekend dat zij bij besluit van 30 juni 2026 hebben besloten op de percelen kadastraal bekend gemeente Vriezenveen, sectie K,  nummers 295, 296, 297, 794, 1111, 1112, 1131, 1132, 1133, 1136, 1137, 1187, 1594 en 1700, gelegen in het gebied Oosterweilanden te Vriezenveen, een voorkeursrecht te vestigen. De percelen waarop een voorkeursrecht is gevestigd, zijn gespecifieerd in de perceellijst en de grondtekening die als bijlagen bij het collegebesluit zijn gevoegd. De grondtekening is als bijlage aan deze kennisgeving bijgevoegd.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Twenterand te koop moeten aanbieden. De eigenaren en de beperkt gerechtigden ontvangen een dezer dagen afzonderlijk bij aangetekende brief bericht over de inhoud van het besluit en gevolgen hiervan.</text:p>
            <text:p text:style-name="common-al">Omdat het collegebesluit van rechtswege vervalt binnen drie maanden dient de gemeenteraad van de gemeente Twenterand een besluit tot vestiging van een voorkeursrecht te nemen ter bestendiging van de voorkeursrechtbeschikking van het college. Het besluit van de gemeenteraad heeft dan een werkingsduur van drie jaar.</text:p>
            <text:p text:style-name="common-al">
            <text:span text:style-name="nadrukvet">Ter inzage</text:span>
          </text:p>
            <text:p text:style-name="common-al">Het besluit met de kaart en de lijst van aangewezen gronden, ligt vanaf de dag na bekendmaking van de beschikking gedurende zes weken tijdens kantooruren ter inzage op het gemeentehuis in Vriezenveen (Manitobaplein 1, 7671 G). Voor openingstijden wordt verwezen naar de website <text:a xlink:href="https://www.twenterand.nl/openingstijden-gemeentehuis" xlink:type="simple"><text:span text:style-name="nadrukondlijn">Openingstijden gemeentehuis | Twenterand</text:span></text:a>. </text:p>
            <text:p text:style-name="common-al">De voorkeursrechtbeschikking en de op de beschikking betrekking hebbende stukken zijn gedurende dezelfde termijn tevens digitaal te bekijken via het digitale publicatieblad op officielebekendmakingen.nl. De documenten hangen als ‘Bekijk documenten’ aan deze publicatie (zie linker kolom). </text:p>
            <text:p text:style-name="common-al">
            <text:span text:style-name="nadrukvet">Bezwaar en voorlopige voorziening </text:span>
          </text:p>
            <text:p text:style-name="common-al">Ingevolge de Algemene wet bestuursrecht kunnen belanghebbenden gedurende een termijn van zes weken, ingaande de dag nadat dit besluit bekend is gemaakt in het Gemeenteblad, bij het college van burgemeester en wethouders van Twenterand tegen voormeld besluit een bezwaarschrift indienen. </text:p>
            <text:p text:style-name="common-al">Het bezwaarschrift moet worden ondertekend en moet tenminste bevatten:</text:p>
            <text:list text:style-name="id1-3-2-1-1-11">
              <text:list-item text:style-override="id1-3-2-1-1-11-1">
                <text:number>1.</text:number>
                <text:p text:style-name="al"> de naam en adres van de indiener;</text:p>
              </text:list-item>
              <text:list-item text:style-override="id1-3-2-1-1-11-2">
                <text:number>2.</text:number>
                <text:p text:style-name="al"> de dagtekening;</text:p>
              </text:list-item>
              <text:list-item text:style-override="id1-3-2-1-1-11-3">
                <text:number>3.</text:number>
                <text:p text:style-name="al"> een omschrijving van het besluit waartegen het bezwaar gericht is;</text:p>
              </text:list-item>
              <text:list-item text:style-override="id1-3-2-1-1-11-4">
                <text:number>4.</text:number>
                <text:p text:style-name="al"> de gronden van het bezwaar, en; </text:p>
              </text:list-item>
              <text:list-item text:style-override="id1-3-2-1-1-11-5">
                <text:number>5.</text:number>
                <text:p text:style-name="al">een handtekening van de indiener.</text:p>
              </text:list-item>
            </text:list>
            <text:p text:style-name="common-al">Het bezwaarschrift kan worden gezonden aan het college van de gemeente Twenterand, Postbus 67, 7670 AB Vriezenveen, onder vermelding van het zaaknummer 1382855. </text:p>
            <text:p text:style-name="common-al">Nadat de gemeenteraad een voorkeursrechtbeschikking heeft genomen kunnen belanghebbenden ook bezwaar maken tegen die beschikking. Indien een belanghebbende ervoor kiest om bezwaar te maken tegen de voorkeursrechtbeschikking van het college van gemeente en wethouders, dan wordt dat bezwaarschrift, zodra de voorkeursrechtbeschikking van de gemeenteraad bekend is gemaakt, aangemerkt als te zijn gericht tegen de voorkeursrechtbeschikking van de gemeenteraad) op grond van artikel 16.32c van de Omgevingswet. </text:p>
            <text:p text:style-name="common-al">
            <text:span text:style-name="nadrukvet">Voorlopige voorziening</text:span>
          </text:p>
            <text:p text:style-name="common-al">Het indienen van een bezwaarschrift schorst de werking van de voorkeursrechtbeschikking niet. Indien u binnen de gestelde bezwaartermijn een bezwaarschrift heeft ingediend kunt bij een spoedsituatie de voorzieningenrechter om een voorlopige voorziening verzoeken. De voorzieningenrechter beslist dan of het besluit moet worden uitgesteld. Voor het in behandelingen nemen van het verzoek worden griffierechten geheven. Uw kunt uw verzoek richten aan: </text:p>
            <text:p text:style-name="common-al">Rechtbank Overijssel, Afdeling Bestuursrecht, Postbus 10067, 8000GB te Zwolle.</text:p>
            <text:p text:style-name="common-al">
            <text:span text:style-name="nadrukcur">Twenterand, 3 juli 2026 </text:span>
          </text:p>
            <text:p text:style-name="common-al">
            <text:span text:style-name="nadrukcur">Burgemeester en wethouders van Twenterand, </text:span>
          </text:p>
            <text:p text:style-name="common-al">
            <text:span text:style-name="nadrukvet">Bijlagen: </text:span>
          </text:p>
            <text:p text:style-name="common-al">Perceellijst</text:p>
            <text:p text:style-name="last-al">Gro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2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28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stiging voorkeursrecht op onroerende zaken gelegen in het gebied Oosterweilanden te Vriezenveen</meta:user-defined>
    <meta:user-defined meta:name="OVERHEIDop.datumEindeReactietermijn">2026-08-14</meta:user-defined>
    <meta:user-defined meta:name="OVERHEIDop.TilID/OVERHEIDop.terinzageleggingOP">til-2026-26126</meta:user-defined>
    <meta:user-defined meta:name="DCTERMS.W3CDTF/DCTERMS.available">2026-07-03</meta:user-defined>
    <meta:user-defined meta:name="DCTERMS.W3CDTF/OVERHEIDop.jaargang">2026</meta:user-defined>
    <meta:user-defined meta:name="OVERHEIDop.publicationIssue">317281</meta:user-defined>
    <meta:user-defined meta:name="OVERHEIDop.GmbID/DC.identifier">gmb-2026-317281</meta:user-defined>
    <meta:user-defined meta:name="OVERHEIDop.versieInformatie"/>
  </office:meta>
</office:document-meta>
</file>