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geslotenverklaring en instellen 60 km/u zone Lofar gebie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 40134-2026</text:p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Per abuis is dit besluit tweemaal gepubliceerd.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ierbij trekken we het tweede besluit onder Gemeenteblad 2026, 300763 (gepubliceerd op 24-06-2026) in.</text:p>
            <text:p text:style-name="last-al">Het oorspronkelijk besluit onder Gemeenteblad 2026, 246223 (gepubliceerd op 26-05-2026) blijft st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72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Borger-Odoorn</meta:user-defined>
    <meta:user-defined meta:name="OVERHEID.Gemeente/OVERHEID.authority">Borger-O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rger-Od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orger-Odoorn - Intrekken dubbel gepubliceerd verkeersbesluit - Exloo, Nieuwe Dijk en omgeving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A01zb</meta:user-defined>
    <meta:user-defined meta:name="OVERHEIDop.verkeersbordcode">A02ze</meta:user-defined>
    <meta:user-defined meta:name="OVERHEIDop.verkeersbordcode">C12</meta:user-defined>
    <dc:language>nl</dc:language>
    <meta:user-defined meta:name="OVERHEIDop.locatietype/OVERHEIDop.gebiedsmarkering">Vlak</meta:user-defined>
    <meta:user-defined meta:name="DC.title">Intrekken verkeersbesluit geslotenverklaring en instellen 60 km/u zone Lofar gebie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77</meta:user-defined>
    <meta:user-defined meta:name="OVERHEIDop.GmbID/DC.identifier">gmb-2026-317277</meta:user-defined>
    <meta:user-defined meta:name="OVERHEIDop.versieInformatie"/>
  </office:meta>
</office:document-meta>
</file>