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kraan en bus 13 en 14 juli 2026 - ter hoogte van Burgemeester Wuiteweg 22, 9203K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er hoogte van Burgemeester Wuiteweg 22, 9203KK Drachten, het plaatsen van een kraan en bus 13 en 14 juli 2026, ontvangen: 30 juni 2026. De aanvraag is geregistreerd onder zaaknummer Z2026-0000205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727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7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7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53</meta:user-defined>
    <meta:user-defined meta:name="DCTERMS.abstract">Aanvraag omgevingsvergunning: ter hoogte van Burgemeester Wuiteweg 22, 9203KK Drachten, het plaatsen van een kraan en bus 13 en 14 juli 2026, ontvangen: 30 juni 2026, zaaknummer: Z2026-00002053</meta:user-defined>
    <dc:language>nl</dc:language>
    <meta:user-defined meta:name="OVERHEIDop.locatietype/OVERHEIDop.gebiedsmarkering">Vlak</meta:user-defined>
    <meta:user-defined meta:name="DC.title">Gemeente Smallingerland - aanvraag omgevingsvergunning - het plaatsen van een kraan en bus 13 en 14 juli 2026 - ter hoogte van Burgemeester Wuiteweg 22, 9203KK Drachten</meta:user-defined>
    <meta:user-defined meta:name="DCTERMS.W3CDTF/DCTERMS.available">2026-07-03</meta:user-defined>
    <meta:user-defined meta:name="DCTERMS.W3CDTF/OVERHEIDop.jaargang">2026</meta:user-defined>
    <meta:user-defined meta:name="OVERHEIDop.publicationIssue">317275</meta:user-defined>
    <meta:user-defined meta:name="OVERHEIDop.GmbID/DC.identifier">gmb-2026-317275</meta:user-defined>
    <meta:user-defined meta:name="OVERHEIDop.versieInformatie"/>
  </office:meta>
</office:document-meta>
</file>