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iverse locaties in Vriezenveen (De Groenling, Herman Jansenpark en Linthorstlaan), kappen van 3 Esdoorns, 1 Paardenkastanje en 1 Els, ontvangen op 30-06-2026, zaaknummer TR-Z2026-00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diverse locaties in Vriezenveen (De Groenling, Herman Jansenpark en Linthorstlaan)</text:p>
            <text:p text:style-name="common-al">
            <text:span text:style-name="nadrukvet">Project:</text:span> kappen van 3 Esdoorns, 1 Paardenkastanje en 1 Els</text:p>
            <text:p text:style-name="common-al">
            <text:span text:style-name="nadrukvet">Ingekomen:</text:span> 30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727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1468</meta:user-defined>
    <meta:user-defined meta:name="DCTERMS.abstract">kappen van 3 Esdoorns, 1 Paardenkastanje en 1 Els</meta:user-defined>
    <dc:language>nl</dc:language>
    <meta:user-defined meta:name="OVERHEIDop.locatietype/OVERHEIDop.gebiedsmarkering">Vlak</meta:user-defined>
    <meta:user-defined meta:name="DC.title">Gemeente Twenterand - aanvraag omgevingsvergunning, diverse locaties in Vriezenveen (De Groenling, Herman Jansenpark en Linthorstlaan), kappen van 3 Esdoorns, 1 Paardenkastanje en 1 Els, ontvangen op 30-06-2026, zaaknummer TR-Z2026-00146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7273</meta:user-defined>
    <meta:user-defined meta:name="OVERHEIDop.GmbID/DC.identifier">gmb-2026-317273</meta:user-defined>
    <meta:user-defined meta:name="OVERHEIDop.versieInformatie"/>
  </office:meta>
</office:document-meta>
</file>