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verlenging vergunning verhuren leegstaande woning, Mauritslaan 49, 2181SL Hillegom, Z2026-0000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9 januari 2027</text:p>
            <text:p text:style-name="common-al">Einddatum tot en met: 18 januari 2028</text:p>
            <text:p text:style-name="common-al">
            <text:span text:style-name="nadrukcur">Datum besluit:</text:span>1 juli 2026</text:p>
            <text:p text:style-name="common-al">
            <text:span text:style-name="nadrukcur">Uiterlijke reactiedatum:</text:span>12 augustus 2026</text:p>
            <text:p text:style-name="common-al">Kenmerk besluit:Z2026-000017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2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10</meta:user-defined>
    <dc:language>nl</dc:language>
    <meta:user-defined meta:name="OVERHEIDop.locatietype/OVERHEIDop.gebiedsmarkering">Vlak</meta:user-defined>
    <meta:user-defined meta:name="DC.title">Afgehandelde Vergunning leegstandwet voor verlenging vergunning verhuren leegstaande woning, Mauritslaan 49, 2181SL Hillegom, Z2026-00001710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71</meta:user-defined>
    <meta:user-defined meta:name="OVERHEIDop.GmbID/DC.identifier">gmb-2026-317271</meta:user-defined>
    <meta:user-defined meta:name="OVERHEIDop.versieInformatie"/>
  </office:meta>
</office:document-meta>
</file>