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ijdelijke verhuur Grotestraat 62 Almelo</text:p>
      <text:section text:name="regeling_id1-3-2" text:style-name="regeling">
        <text:section text:name="aanhef_id1-3-2-1" text:style-name="aanhef">
          <text:section text:name="preambule_id1-3-2-1-1" text:style-name="preambule">
            <text:p text:style-name="al"/>
            <text:p text:style-name="al">De gemeente Almelo maakt bekend dat zij het voornemen heeft om (een gedeelte van) het pand, gelegen aan de Grotestraat 62, tijdelijk in huur uit te geven ten behoeve van de exploitatie van een <text:span text:style-name="nadrukcur">interactief kindermuseum </text:span>aan Stichting MAAK! Huis Almelo. </text:p>
            <text:p text:style-name="al">Het betreft het (gedeelte van het) gebouw met ondergrond, kadastraal bekend als gemeente Stad-Almelo, sectie B, nummer 12393, met een oppervlakte van circa 130 m².</text:p>
            <text:p text:style-name="al"/>
            <text:p text:style-name="al">
            <text:span text:style-name="nadrukvet">Enige serieuze gegadigde</text:span>
          </text:p>
            <text:p text:style-name="al">De gemeente is van oordeel dat Stichting MAAK! Huis de enige serieuze gegadigde is die voor deze tijdelijke verhuur in aanmerking komt. Daartoe wordt het volgende overwogen.</text:p>
            <text:p text:style-name="al">Stichting MAAK! Huis heeft een concreet en uitgewerkt plan voor de realisatie van een interactief (kinder)museum, gericht op participatie, educatie en kunstbeleving. Dit concept past binnen de geldende bestemming van het pand (museumfunctie). </text:p>
            <text:p text:style-name="al">Daarnaast is sprake van een direct uitvoerbaar initiatief dat specifiek is ingericht voor tijdelijke huisvesting en daarmee aansluit op het tijdelijke karakter van de beschikbaarheid van het pand. </text:p>
            <text:p text:style-name="al">Gelet op het voorgaande is de gemeente van oordeel dat slechts één serieuze gegadigde in aanmerking komt en ziet zij af van het organiseren van een selectieprocedure.</text:p>
            <text:p text:style-name="al"/>
            <text:p text:style-name="al">
            <text:span text:style-name="nadrukvet">Bent u het niet eens met de voorgenomen uitgifte?</text:span>
          </text:p>
            <text:p text:style-name="al">Indien u zich niet kunt verenigen met de voorgenomen uitgifte,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uitgifte.</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2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ijdelijke verhuur Grotestraat 62 Almelo</meta:user-defined>
    <meta:user-defined meta:name="DCTERMS.W3CDTF/DCTERMS.available">2026-07-03</meta:user-defined>
    <meta:user-defined meta:name="DCTERMS.W3CDTF/OVERHEIDop.jaargang">2026</meta:user-defined>
    <meta:user-defined meta:name="OVERHEIDop.publicationIssue">317269</meta:user-defined>
    <meta:user-defined meta:name="OVERHEIDop.GmbID/DC.identifier">gmb-2026-317269</meta:user-defined>
    <meta:user-defined meta:name="OVERHEIDop.versieInformatie"/>
  </office:meta>
</office:document-meta>
</file>