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Wijk de Brabander 18, 4506 J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Wijk de Brabander 18  te Cadzand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in gebruik nemen van 10 m2 gemeentegrond op het adres Wijk de Brabander 18  te Cadzand (CLZ-00013857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72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857</meta:user-defined>
    <dc:language>nl</dc:language>
    <meta:user-defined meta:name="OVERHEIDop.locatietype/OVERHEIDop.gebiedsmarkering">Punt</meta:user-defined>
    <meta:user-defined meta:name="DC.title">Aanvraag APV - Containers en bouwmaterialen vergunning  Wijk de Brabander 18, 4506 JA Cadza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267</meta:user-defined>
    <meta:user-defined meta:name="OVERHEIDop.GmbID/DC.identifier">gmb-2026-317267</meta:user-defined>
    <meta:user-defined meta:name="OVERHEIDop.versieInformatie"/>
  </office:meta>
</office:document-meta>
</file>