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Koningin Emmastraat 26, 4905 B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oningin Emmastraat 26 Tijdelijk gebruik gemeentegrond plaatsen container (zaaknummer 1100169 verzonden op 01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100169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726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169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Koningin Emmastraat 26, 4905 BZ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7261</meta:user-defined>
    <meta:user-defined meta:name="OVERHEIDop.GmbID/DC.identifier">gmb-2026-317261</meta:user-defined>
    <meta:user-defined meta:name="OVERHEIDop.versieInformatie"/>
  </office:meta>
</office:document-meta>
</file>