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plaatsen van een kozijn met entreedeuren op dezelfde gevel, Hofplein 3, 1811 L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fplein 3, 1811 LE Alkmaar<text:span text:style-name="nadrukvet">; </text:span>het verplaatsen van een kozijn met entreedeuren op dezelfde gevel</text:p>
            <text:p text:style-name="common-al">
            
          </text:p>
            <text:p text:style-name="common-al">Datum ontvangst: 30-06-2026</text:p>
            <text:p text:style-name="common-al">Zaaknummer: 0000139041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25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5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5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0411</meta:user-defined>
    <dc:language>nl</dc:language>
    <meta:user-defined meta:name="OVERHEIDop.locatietype/OVERHEIDop.gebiedsmarkering">Punt</meta:user-defined>
    <meta:user-defined meta:name="DC.title">Omgevingsvergunning aangevraagd: het verplaatsen van een kozijn met entreedeuren op dezelfde gevel, Hofplein 3, 1811 LE Alkmaar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257</meta:user-defined>
    <meta:user-defined meta:name="OVERHEIDop.GmbID/DC.identifier">gmb-2026-317257</meta:user-defined>
    <meta:user-defined meta:name="OVERHEIDop.versieInformatie"/>
  </office:meta>
</office:document-meta>
</file>