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een perceel nabij De Run 8215, kadastraal bekend gemeente Veldhoven, sectie E, nummer 7481 (gedeeltelijk).</text:p>
      <text:section text:name="regeling_id1-3-2" text:style-name="regeling">
        <text:section text:name="aanhef_id1-3-2-1" text:style-name="aanhef">
          <text:section text:name="preambule_id1-3-2-1-1" text:style-name="preambule">
            <text:p text:style-name="al">
            <text:span text:style-name="nadrukcur">
              <text:span text:style-name="nadrukondlijn"/>
            </text:span>
          </text:p>
            <text:p text:style-name="al">
            <text:span text:style-name="nadrukcur">
              <text:span text:style-name="nadrukondlijn">Voornemen</text:span>
            </text:span>
          </text:p>
            <text:p text:style-name="al">De gemeente Veldhoven (hierna: ‘de gemeente’) heeft het voornemen om een strook grond, plaatselijk gelegen nabij De Run 8215 te Veldhoven, kadastraal bekend gemeente Veldhoven, sectie E, nummer 7481, ter grootte van ongeveer 68 m<text:span text:style-name="sup">2</text:span>, te verkopen. </text:p>
            <text:p text:style-name="al"/>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koper de eigenaar van De Run 8215 hiervoor als enige serieuze gegadigde in aanmerking komt. </text:p>
            <text:p text:style-name="al">Daartoe is het volgende van belang.</text:p>
            <text:p text:style-name="al"/>
            <text:p text:style-name="al">
            <text:span text:style-name="nadrukcur">
              <text:span text:style-name="nadrukondlijn">Motivering </text:span>
            </text:span>
          </text:p>
            <text:p text:style-name="al">De gemeente is voornemens een strook grond gelegen achter het betreffende bedrijf één-op-één te verkopen ten behoeve van extra parkeerplaatsen. Op voorhand staat redelijkerwijs vast dat uitsluitend dit bedrijf als serieuze gegadigde in aanmerking komt. De betreffende grond is direct aansluitend aan het perceel van het bedrijf gelegen en kan functioneel uitsluitend in samenhang met dit perceel worden gebruikt. Zonder koppeling aan het bestaande bedrijfsperceel heeft de grond geen zelfstandige ontsluiting, gebruikswaarde of doelmatige invulling. Daarnaast is het beoogde gebruik het realiseren van parkeerplaatsen ter ondersteuning van de bedrijfsvoering uitsluitend relevant voor de aanliggende eigenaar/gebruiker, aangezien andere partijen geen feitelijke of rechtmatige toegang tot het terrein kunnen verkrijgen.</text:p>
            <text:p text:style-name="al"/>
            <text:p text:style-name="al">
            <text:span text:style-name="nadrukcur">
              <text:span text:style-name="nadrukondlijn">Reactie- en vervaltermijn, als u het niet eens bent met dit voornemen</text:span>
            </text:span>
          </text:p>
            <text:p text:style-name="al">Bent u het niet eens met gemeld voornemen? Start dan een kort geding bij de rechtbank. Daarvoor geldt:</text:p>
            <text:p text:style-name="al"/>
            <text:list text:style-name="id1-3-2-1-1-15">
              <text:list-item text:style-override="id1-3-2-1-1-15-1">
                <text:number>•</text:number>
                <text:p text:style-name="al">maak uiterlijk binnen 20 kalenderdagen na datum van deze publicatie, </text:p>
              </text:list-item>
              <text:list-item text:style-override="id1-3-2-1-1-15-2">
                <text:number>•</text:number>
                <text:p text:style-name="al">een kort geding aanhangig bij de bevoegde rechter van de rechtbank Oost-Brabant (locatie ’s-Hertogenbosch).</text:p>
                <text:p text:style-name="al"/>
              </text:list-item>
            </text:list>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koper zouden immers onredelijk worden benadeeld, indien pas na deze (duidelijk kenbaar gemaakte) termijn alsnog tegen (het voornemen tot) het aangaan van de overeenkomst zou worden opgekomen.</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Lieke van Stiphout van de vakgroep Grondexploitatie. Het stellen van vragen schort niet de termijn op waarbinnen een kort geding aanhangig moet worden gemaakt, zoals hiervoor bedo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725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5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5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nemen tot verkoop van een perceel nabij De Run 8215, kadastraal bekend gemeente Veldhoven, sectie E, nummer 7481 (gedeeltelijk).</meta:user-defined>
    <meta:user-defined meta:name="DCTERMS.W3CDTF/DCTERMS.available">2026-07-03</meta:user-defined>
    <meta:user-defined meta:name="DCTERMS.W3CDTF/OVERHEIDop.jaargang">2026</meta:user-defined>
    <meta:user-defined meta:name="OVERHEIDop.publicationIssue">317255</meta:user-defined>
    <meta:user-defined meta:name="OVERHEIDop.GmbID/DC.identifier">gmb-2026-317255</meta:user-defined>
    <meta:user-defined meta:name="OVERHEIDop.versieInformatie"/>
  </office:meta>
</office:document-meta>
</file>