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19-3 109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rapsparing, het plaatsen van een nieuwe trap en het realiseren van een dakterras</text:p>
            <text:p text:style-name="common-al">Besluit: verleend</text:p>
            <text:p text:style-name="common-al">Besluit verzonden op: 30-06-2026</text:p>
            <text:p text:style-name="common-al">Zaakadres: Oosterpark 19-3 1092AG Amsterdam</text:p>
            <text:p text:style-name="common-al">Zaaknummer: Z2026-010821</text:p>
            <text:p text:style-name="common-al">DSO-nummer: 2026031000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82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2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21</meta:user-defined>
    <meta:user-defined meta:name="DCTERMS.abstract">aanbrengen van een trapsparing, het plaatsen van een nieuwe trap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park 19-3 1092AG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54</meta:user-defined>
    <meta:user-defined meta:name="OVERHEIDop.GmbID/DC.identifier">gmb-2026-317254</meta:user-defined>
    <meta:user-defined meta:name="OVERHEIDop.versieInformatie"/>
  </office:meta>
</office:document-meta>
</file>