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Oefenwedstrijd SC Cambuur - Al Wasl aan de Ieleane 2 in Stiens (APV-2026-038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efenwedstrijd SC Cambuur - Al Wasl aan de Ieleane 2 in Stiens. Het evenement is op 18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 jul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72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8168</meta:user-defined>
    <dc:language>nl</dc:language>
    <meta:user-defined meta:name="OVERHEIDop.locatietype/OVERHEIDop.gebiedsmarkering">Vlak</meta:user-defined>
    <meta:user-defined meta:name="DC.title">Verleende geluidsontheffing evenement voor Oefenwedstrijd SC Cambuur - Al Wasl aan de Ieleane 2 in Stiens (APV-2026-038168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51</meta:user-defined>
    <meta:user-defined meta:name="OVERHEIDop.GmbID/DC.identifier">gmb-2026-317251</meta:user-defined>
    <meta:user-defined meta:name="OVERHEIDop.versieInformatie"/>
  </office:meta>
</office:document-meta>
</file>