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gunning verhuren leegstaande woning, Mauritslaan 69, 2181SL Hillegom, Z2026-000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0 febuari 2027</text:p>
            <text:p text:style-name="common-al">Einddatum tot en met: 9 februari 2028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2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4</meta:user-defined>
    <dc:language>nl</dc:language>
    <meta:user-defined meta:name="OVERHEIDop.locatietype/OVERHEIDop.gebiedsmarkering">Vlak</meta:user-defined>
    <meta:user-defined meta:name="DC.title">Afgehandelde Vergunning leegstandwet voor verlenging Vergunning verhuren leegstaande woning, Mauritslaan 69, 2181SL Hillegom, Z2026-0000171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6</meta:user-defined>
    <meta:user-defined meta:name="OVERHEIDop.GmbID/DC.identifier">gmb-2026-317246</meta:user-defined>
    <meta:user-defined meta:name="OVERHEIDop.versieInformatie"/>
  </office:meta>
</office:document-meta>
</file>