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efenwedstrijd SC Cambuur - Al Wasl aan de Ieleane 2 in Stiens (EVE-2026-037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Oefenwedstrijd SC Cambuur - Al Wasl aan de<text:span text:style-name="nadrukvet"/>Ieleane 2 in Stiens. Het evenement is op 18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2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893</meta:user-defined>
    <dc:language>nl</dc:language>
    <meta:user-defined meta:name="OVERHEIDop.locatietype/OVERHEIDop.gebiedsmarkering">Vlak</meta:user-defined>
    <meta:user-defined meta:name="DC.title">Verleende Evenementenvergunning voor Oefenwedstrijd SC Cambuur - Al Wasl aan de Ieleane 2 in Stiens (EVE-2026-037893)</meta:user-defined>
    <meta:user-defined meta:name="DCTERMS.W3CDTF/DCTERMS.available">2026-07-03</meta:user-defined>
    <meta:user-defined meta:name="DCTERMS.W3CDTF/OVERHEIDop.jaargang">2026</meta:user-defined>
    <meta:user-defined meta:name="OVERHEIDop.publicationIssue">317244</meta:user-defined>
    <meta:user-defined meta:name="OVERHEIDop.GmbID/DC.identifier">gmb-2026-317244</meta:user-defined>
    <meta:user-defined meta:name="OVERHEIDop.versieInformatie"/>
  </office:meta>
</office:document-meta>
</file>