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uurovereenkomst gemeentegrond perceelgedeelte Gulpen, sectie A nummer 4633 Dokter Schepelstraat 30 en 32 in Gulp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om twee separate huurovereenkomsten af te sluiten voor het verhuren van twee stroken grond, gelegen nabij het adres Dokter Schepelstraat 30 en 32 in Gulpen. De stroken grond maken onderdeel uit van het perceel kadastraal bekend als Gulpen, sectie A nummer 4633 met een grootte van ca. 3,35 m2 en 6,53 m2. Aanleiding is een verzoek van op de genoemde adressen woonachtig zijnde bewoners om deze stroken grond te betrekken bij hun voortuinen/oprit (criteria A). Het aangehaalde perceelgedeelte is nu ingericht als solitaire parkeerplaats met beperkte afmetingen welke door de positionering, een directe verbinding naar de ingang van de woning van de aanvragers blokkeert (criteria B). Het verhuren van de stroken grond geeft de aanvragers een mogelijkheid om hun voortuin/inrit te verbreden waarbij het solitaire parkeervak komt te vervallen (criteria C). De gemeente Gulpen-Wittem meent op basis van bovenstaande objectieve, toetsbare en redelijke criteria dat bij het afsluiten van deze huurovereenkomsten geen mededingingsruimte door middel van een openbare selectieprocedure hoeft te worden geboden omdat aanvragers als enige serieuze gegadigden in aanmerking komen voor het afsluiten van de huurovereenkomsten.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info@gulpen-wittem.nl onder vermelding van: 'gegadigde perceelgedeelte nabij Dokter Schepelstraat 30 en 32 in Gulpen'. De gestelde termijn betreft een uiterlijke termij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2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Huurovereenkomst gemeentegrond perceelgedeelte Gulpen, sectie A nummer 4633 Dokter Schepelstraat 30 en 32 in Gulpen</meta:user-defined>
    <meta:user-defined meta:name="DCTERMS.W3CDTF/DCTERMS.available">2026-07-03</meta:user-defined>
    <meta:user-defined meta:name="DCTERMS.W3CDTF/OVERHEIDop.jaargang">2026</meta:user-defined>
    <meta:user-defined meta:name="OVERHEIDop.publicationIssue">317243</meta:user-defined>
    <meta:user-defined meta:name="OVERHEIDop.GmbID/DC.identifier">gmb-2026-317243</meta:user-defined>
    <meta:user-defined meta:name="OVERHEIDop.versieInformatie"/>
  </office:meta>
</office:document-meta>
</file>