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de woning en het plaatsen van een dakkapel, Moraviëstraat 8, 1827 E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oraviëstraat 8, 1827 ED Alkmaar<text:span text:style-name="nadrukvet">; </text:span>het uitbreiden van de woning en het plaatsen van een dakkapel</text:p>
            <text:p text:style-name="common-al">
            
          </text:p>
            <text:p text:style-name="common-al">Datum ontvangst: 30-06-2026</text:p>
            <text:p text:style-name="common-al">Zaaknummer: 000013904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24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4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4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0422</meta:user-defined>
    <dc:language>nl</dc:language>
    <meta:user-defined meta:name="OVERHEIDop.locatietype/OVERHEIDop.gebiedsmarkering">Punt</meta:user-defined>
    <meta:user-defined meta:name="DC.title">Omgevingsvergunning aangevraagd: het uitbreiden van de woning en het plaatsen van een dakkapel, Moraviëstraat 8, 1827 ED Alkmaar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41</meta:user-defined>
    <meta:user-defined meta:name="OVERHEIDop.GmbID/DC.identifier">gmb-2026-317241</meta:user-defined>
    <meta:user-defined meta:name="OVERHEIDop.versieInformatie"/>
  </office:meta>
</office:document-meta>
</file>