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Misjha | Louis Grotestraat 84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sjha | Louis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6-000019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2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973</meta:user-defined>
    <meta:user-defined meta:name="DCTERMS.abstract">Exploitatievergunning verleend voor Misjha | Louis Grotestraat 84, 5431DL Cuijk </meta:user-defined>
    <dc:language>nl</dc:language>
    <meta:user-defined meta:name="OVERHEIDop.locatietype/OVERHEIDop.gebiedsmarkering">Vlak</meta:user-defined>
    <meta:user-defined meta:name="DC.title">Exploitatievergunning verleend voor Misjha | Louis Grotestraat 84, 5431DL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39</meta:user-defined>
    <meta:user-defined meta:name="OVERHEIDop.GmbID/DC.identifier">gmb-2026-317239</meta:user-defined>
    <meta:user-defined meta:name="OVERHEIDop.versieInformatie"/>
  </office:meta>
</office:document-meta>
</file>