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Van Beethovenlaan Bennekel festival, Van Beethovenlaan 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vergunning evenementen is ingediend.</text:p>
            <text:p text:style-name="common-al">Zaaknummer: EHV-ZP2026-006049</text:p>
            <text:p text:style-name="common-al">Omschrijving: Van Beethovenlaan Bennekel festival</text:p>
            <text:p text:style-name="common-al">Adres: Beethovenlaan Eindhoven</text:p>
            <text:p text:style-name="common-al">Datum ontvangst: 29-06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23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3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3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6049</meta:user-defined>
    <meta:user-defined meta:name="DCTERMS.abstract">Van Beethovenlaan Bennekel festival</meta:user-defined>
    <dc:language>nl</dc:language>
    <meta:user-defined meta:name="OVERHEIDop.locatietype/OVERHEIDop.gebiedsmarkering">Punt</meta:user-defined>
    <meta:user-defined meta:name="DC.title">Ingekomen aanvraag: Van Beethovenlaan Bennekel festival, Van Beethovenlaan  Eindhov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235</meta:user-defined>
    <meta:user-defined meta:name="OVERHEIDop.GmbID/DC.identifier">gmb-2026-317235</meta:user-defined>
    <meta:user-defined meta:name="OVERHEIDop.versieInformatie"/>
  </office:meta>
</office:document-meta>
</file>