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orneokade 62D 1019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meren van woonschip ‘Limere’</text:p>
            <text:p text:style-name="common-al">Besluit: verleend</text:p>
            <text:p text:style-name="common-al">Besluit verzonden op: 30-06-2026</text:p>
            <text:p text:style-name="common-al">Zaakadres: Borneokade 62D 1019AW Amsterdam</text:p>
            <text:p text:style-name="common-al">Zaaknummer: Z2026-013445</text:p>
            <text:p text:style-name="common-al">DSO-nummer: 202603250079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3445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23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3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3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445</meta:user-defined>
    <meta:user-defined meta:name="DCTERMS.abstract">afmeren van woonschip ‘Limere’</meta:user-defined>
    <dc:language>nl</dc:language>
    <meta:user-defined meta:name="OVERHEIDop.locatietype/OVERHEIDop.gebiedsmarkering">Vlak</meta:user-defined>
    <meta:user-defined meta:name="DC.title">Besluit omgevingsvergunning reguliere procedure verleend Borneokade 62D 1019AW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232</meta:user-defined>
    <meta:user-defined meta:name="OVERHEIDop.GmbID/DC.identifier">gmb-2026-317232</meta:user-defined>
    <meta:user-defined meta:name="OVERHEIDop.versieInformatie"/>
  </office:meta>
</office:document-meta>
</file>