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67, 8243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67, 8243 PD Lelystad, het plaatsen van een brandcompartimentering</text:span>
          </text:p>
            <text:p text:style-name="common-al">Wij hebben op 30 juni 2026 een aanvraag omgevingsvergunning ontvangen voor het plaatsen van een brandcompartimentering, op Vaartweg 67, 8243 PD Lelystad. De aanvraag heeft dossiernummer 0995359049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06-2026. De gemeente neemt daarover waarschijnlijk voor 25-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2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90498</meta:user-defined>
    <dc:language>nl</dc:language>
    <meta:user-defined meta:name="OVERHEIDop.locatietype/OVERHEIDop.gebiedsmarkering">Punt</meta:user-defined>
    <meta:user-defined meta:name="DC.title">Ontvangen aanvraag - Vaartweg 67, 8243 PD Lelystad</meta:user-defined>
    <meta:user-defined meta:name="DCTERMS.W3CDTF/DCTERMS.available">2026-07-03</meta:user-defined>
    <meta:user-defined meta:name="DCTERMS.W3CDTF/OVERHEIDop.jaargang">2026</meta:user-defined>
    <meta:user-defined meta:name="OVERHEIDop.publicationIssue">317229</meta:user-defined>
    <meta:user-defined meta:name="OVERHEIDop.GmbID/DC.identifier">gmb-2026-317229</meta:user-defined>
    <meta:user-defined meta:name="OVERHEIDop.versieInformatie"/>
  </office:meta>
</office:document-meta>
</file>