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Hallsteinstraat 47, 6904ML Zevenaar het wijzigen van het onderbord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821 voor het wijzigen van het kenteken naar J-257-XX op een gehandicaptenparkeerplaats nabij Hallsteinstraat 47, 6904ML Zevenaar. De aanvraa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2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821</meta:user-defined>
    <dc:language>nl</dc:language>
    <meta:user-defined meta:name="OVERHEIDop.locatietype/OVERHEIDop.gebiedsmarkering">Punt</meta:user-defined>
    <meta:user-defined meta:name="DC.title">Kennisgeving besluit op aanvraag nabij Hallsteinstraat 47, 6904ML Zevenaar het wijzigen van het onderbord op een gehandicaptenparkeerplaat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27</meta:user-defined>
    <meta:user-defined meta:name="OVERHEIDop.GmbID/DC.identifier">gmb-2026-317227</meta:user-defined>
    <meta:user-defined meta:name="OVERHEIDop.versieInformatie"/>
  </office:meta>
</office:document-meta>
</file>