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VAN REGELS IN HET OMGEVINGSPLAN, BOUW TECHNISCH EN WERKEN NIET ZIJNDE BOUWWERK DEUTERSESTRAAT 39D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Deutersestraat 39 D Cromvoirt, tijdelijk plaatsen van bouwwerken over verschillende bestemmingen en watergangen ten behoeve van een internationale golftoernooi evenement de Solheim Cup 2026, Z26-302442.</text:p>
            <text:p text:style-name="common-al"/>
            <text:p text:style-name="common-al">De vergunning is verzonden op 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2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AFWIJKEN VAN REGELS IN HET OMGEVINGSPLAN, BOUW TECHNISCH EN WERKEN NIET ZIJNDE BOUWWERK DEUTERSESTRAAT 39D CROMVOIRT</meta:user-defined>
    <meta:user-defined meta:name="DCTERMS.W3CDTF/DCTERMS.available">2026-07-08</meta:user-defined>
    <meta:user-defined meta:name="DCTERMS.W3CDTF/OVERHEIDop.jaargang">2026</meta:user-defined>
    <meta:user-defined meta:name="OVERHEIDop.publicationIssue">317225</meta:user-defined>
    <meta:user-defined meta:name="OVERHEIDop.GmbID/DC.identifier">gmb-2026-317225</meta:user-defined>
    <meta:user-defined meta:name="OVERHEIDop.versieInformatie"/>
  </office:meta>
</office:document-meta>
</file>